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rsid="0094b08f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DICTAMEN">
      <style:text-properties officeooo:paragraph-rsid="0094108e"/>
    </style:style>
    <style:style style:name="P8" style:family="paragraph" style:parent-style-name="DICTAMEN">
      <style:text-properties officeooo:paragraph-rsid="009886ad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officeooo:paragraph-rsid="0094108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4108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9dc701" officeooo:paragraph-rsid="009dc70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c046a" style:font-weight-asian="bold" style:font-weight-complex="bold"/>
    </style:style>
    <style:style style:name="T6" style:family="text">
      <style:text-properties fo:font-weight="bold" officeooo:rsid="0074e7a6" style:font-weight-asian="bold" style:font-weight-complex="bold"/>
    </style:style>
    <style:style style:name="T7" style:family="text">
      <style:text-properties fo:font-weight="bold" officeooo:rsid="0094108e" style:font-weight-asian="bold" style:font-weight-complex="bold"/>
    </style:style>
    <style:style style:name="T8" style:family="text">
      <style:text-properties fo:font-weight="bold" officeooo:rsid="0095e23a" style:font-weight-asian="bold" style:font-weight-complex="bold"/>
    </style:style>
    <style:style style:name="T9" style:family="text">
      <style:text-properties fo:font-weight="bold" officeooo:rsid="009886ad" style:font-weight-asian="bold" style:font-weight-complex="bold"/>
    </style:style>
    <style:style style:name="T10" style:family="text">
      <style:text-properties fo:font-weight="bold" officeooo:rsid="00994d50" style:font-weight-asian="bold" style:font-weight-complex="bold"/>
    </style:style>
    <style:style style:name="T11" style:family="text">
      <style:text-properties fo:font-weight="bold" officeooo:rsid="009a1fbd" style:font-weight-asian="bold" style:font-weight-complex="bold"/>
    </style:style>
    <style:style style:name="T12" style:family="text">
      <style:text-properties fo:font-weight="bold" officeooo:rsid="009d18ea" style:font-weight-asian="bold" style:font-weight-complex="bold"/>
    </style:style>
    <style:style style:name="T13" style:family="text">
      <style:text-properties fo:font-weight="normal" officeooo:rsid="0074e7a6" style:font-weight-asian="normal" style:font-weight-complex="normal"/>
    </style:style>
    <style:style style:name="T14" style:family="text">
      <style:text-properties fo:font-weight="normal" officeooo:rsid="009886ad" style:font-weight-asian="normal" style:font-weight-complex="normal"/>
    </style:style>
    <style:style style:name="T15" style:family="text">
      <style:text-properties fo:font-weight="normal" officeooo:rsid="009d18ea" style:font-weight-asian="normal" style:font-weight-complex="normal"/>
    </style:style>
    <style:style style:name="T16" style:family="text">
      <style:text-properties officeooo:rsid="007c046a"/>
    </style:style>
    <style:style style:name="T17" style:family="text">
      <style:text-properties officeooo:rsid="0074e7a6"/>
    </style:style>
    <style:style style:name="T18" style:family="text">
      <style:text-properties officeooo:rsid="00976e69"/>
    </style:style>
    <style:style style:name="T19" style:family="text">
      <style:text-properties officeooo:rsid="009886a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Al Pleno de la Cámara de Diputados de la Provincia</text:span>:</text:p>
      <text:p text:style-name="P7"/>
      <text:p text:style-name="P8">La Comisión de <text:span text:style-name="T5">Presupuesto y Hacienda</text:span> ha considerado el proyecto de <text:span text:style-name="T6">Ley 5</text:span><text:span text:style-name="T9">3269</text:span><text:span text:style-name="T6"> PER </text:span><text:span text:style-name="T12">( </text:span><text:span text:style-name="T15">Senado 50720</text:span><text:span text:style-name="T12"> - </text:span><text:span text:style-name="T6">Mensaje 50</text:span><text:span text:style-name="T9">95</text:span><text:span text:style-name="T12">)</text:span><text:span text:style-name="T13">,venido en revisión, por el cual adhiere la </text:span><text:span text:style-name="T14">P</text:span><text:span text:style-name="T13">rovincia de </text:span><text:span text:style-name="T14">S</text:span><text:span text:style-name="T13">anta </text:span><text:span text:style-name="T14">F</text:span><text:span text:style-name="T13">e a </text:span><text:span text:style-name="T14">L</text:span><text:span text:style-name="T13">ey 27424 (</text:span><text:span text:style-name="T15">R</text:span><text:span text:style-name="T13">égimen de </text:span><text:span text:style-name="T15">F</text:span><text:span text:style-name="T13">omento a la </text:span><text:span text:style-name="T15">G</text:span><text:span text:style-name="T13">eneración de </text:span><text:span text:style-name="T15">E</text:span><text:span text:style-name="T13">nergía </text:span><text:span text:style-name="T15">R</text:span><text:span text:style-name="T13">enovable </text:span><text:span text:style-name="T15">I</text:span><text:span text:style-name="T13">ntegrada a la </text:span><text:span text:style-name="T15">R</text:span><text:span text:style-name="T13">ed </text:span><text:span text:style-name="T15">E</text:span><text:span text:style-name="T13">léctrica</text:span><text:span text:style-name="T14">)</text:span><text:span text:style-name="T17">; </text:span><text:span text:style-name="T18">que cuenta con dictamen de la Comisión de </text:span><text:span text:style-name="T19">Obras Públicas</text:span><text:span text:style-name="T18">;</text:span><text:span text:style-name="T17"> </text:span>y, por las razones expuestas en los fundamentos y las que podrá dar el miembro informante, esta Comisión <text:span text:style-name="T18">ha resuelto adherir al texto emitido por la Comisión precedente aconsejando su aprobación.</text:span></text:p>
      <text:p text:style-name="P6"/>
      <text:p text:style-name="P10"><text:span text:style-name="T7">SALA DE LA COMISIÓN, </text:span><text:span text:style-name="T11">1</text:span><text:span text:style-name="T9">8 de </text:span><text:span text:style-name="T11">Abril</text:span><text:span text:style-name="T8"> </text:span><text:span text:style-name="T10">de 2024.</text:span></text:p>
      <text:p text:style-name="P11"><text:span text:style-name="T10">F</text:span><text:span text:style-name="T4">IRMANTES: SENN – CATTALINI – PAREDES – BELLATTI – AZANZA – SCAVUZZO – CUVERTINO – CASTELLANI – AGOSTO – DE PONTI – 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font-style="normal" officeooo:rsid="0094b08f" officeooo:paragraph-rsid="0028db5c" style:font-size-asian="9pt" style:font-style-asian="normal" style:font-size-complex="9pt" style:font-style-complex="normal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.73cm" draw:z-index="0"><draw:text-box fo:min-height="50%"><text:p text:style-name="MP4">Pág. <text:page-number text:select-page="current">0</text:page-number></text:p></draw:text-box></draw:frame>2023 – Año del 40.º Aniversario de la Restauración de la Democracia Argentina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8:42:00.222052788</meta:creation-date>
    <meta:editing-duration>PT4H37M18S</meta:editing-duration>
    <meta:editing-cycles>37</meta:editing-cycles>
    <meta:generator>LibreOffice/7.6.2.1$Linux_X86_64 LibreOffice_project/60$Build-1</meta:generator>
    <dc:date>2024-04-18T09:56:06.334252084</dc:date>
    <meta:print-date>2023-11-09T08:53:56.105363310</meta:print-date>
    <meta:document-statistic meta:table-count="0" meta:image-count="1" meta:object-count="0" meta:page-count="1" meta:paragraph-count="9" meta:word-count="176" meta:character-count="1133" meta:non-whitespace-character-count="954"/>
  </office:meta>
</office:document-meta>
</file>